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ck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7.594791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-boarding_checklist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6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User Name: _________ Date: 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Service</text:p>
          </table:table-cell>
          <table:table-cell office:value-type="string" table:style-name="ce13">
            <text:p>Account</text:p>
          </table:table-cell>
          <table:table-cell office:value-type="string" table:style-name="ce14">
            <text:p>Decomissioner</text:p>
          </table:table-cell>
          <table:table-cell office:value-type="string" table:style-name="ce15">
            <text:p>Date/Time</text:p>
          </table:table-cell>
          <table:table-cell office:value-type="string" table:style-name="ce13">
            <text:p>Comments/Items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2"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7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2"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3">
          <table:table-cell table:style-name="ce4"/>
          <table:table-cell table:style-name="ce3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User Name: _________ Date: 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Service</text:p>
          </table:table-cell>
          <table:table-cell office:value-type="string" table:style-name="ce13">
            <text:p>Account</text:p>
          </table:table-cell>
          <table:table-cell office:value-type="string" table:style-name="ce14">
            <text:p>Decomissioner</text:p>
          </table:table-cell>
          <table:table-cell office:value-type="string" table:style-name="ce15">
            <text:p>Date/Time</text:p>
          </table:table-cell>
          <table:table-cell office:value-type="string" table:style-name="ce13">
            <text:p>Comments/Items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2"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7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2"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3">
          <table:table-cell table:style-name="ce4"/>
          <table:table-cell table:style-name="ce3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User Name: _________ Date: 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Service</text:p>
          </table:table-cell>
          <table:table-cell office:value-type="string" table:style-name="ce13">
            <text:p>Account</text:p>
          </table:table-cell>
          <table:table-cell office:value-type="string" table:style-name="ce14">
            <text:p>Decomissioner</text:p>
          </table:table-cell>
          <table:table-cell office:value-type="string" table:style-name="ce15">
            <text:p>Date/Time</text:p>
          </table:table-cell>
          <table:table-cell office:value-type="string" table:style-name="ce13">
            <text:p>Comments/Items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2"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7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2"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3">
          <table:table-cell table:style-name="ce4"/>
          <table:table-cell table:style-name="ce3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User Name: _________ Date: 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Service</text:p>
          </table:table-cell>
          <table:table-cell office:value-type="string" table:style-name="ce13">
            <text:p>Account</text:p>
          </table:table-cell>
          <table:table-cell office:value-type="string" table:style-name="ce14">
            <text:p>Decomissioner</text:p>
          </table:table-cell>
          <table:table-cell office:value-type="string" table:style-name="ce15">
            <text:p>Date/Time</text:p>
          </table:table-cell>
          <table:table-cell office:value-type="string" table:style-name="ce13">
            <text:p>Comments/Items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2"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7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2" table:style-name="ro4">
          <table:table-cell/>
          <table:table-cell table:style-name="ce9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/>
          <table:table-cell table:style-name="ce10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/>
          <table:table-cell table:style-name="ce3"/>
          <table:table-cell table:style-name="ce2"/>
          <table:table-cell table:style-name="ce6"/>
          <table:table-cell table:style-name="ce8"/>
          <table:table-cell table:number-columns-repeated="16379"/>
        </table:table-row>
        <table:table-row table:number-rows-repeated="1048508" table:style-name="ro4">
          <table:table-cell table:number-columns-repeated="16384"/>
        </table:table-row>
      </table:table>
      <table:table table:name="UserAccessedSites-Credential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8" table:default-cell-style-name="ce1"/>
        <table:table-row table:style-name="ro4">
          <table:table-cell office:value-type="string" table:style-name="ce1">
            <text:p>Event Type</text:p>
          </table:table-cell>
          <table:table-cell office:value-type="string" table:style-name="ce1">
            <text:p>Event Information</text:p>
          </table:table-cell>
          <table:table-cell office:value-type="string" table:style-name="ce1">
            <text:p>Usernam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IP Address</text:p>
          </table:table-cell>
          <table:table-cell table:number-columns-repeated="16378"/>
        </table:table-row>
        <table:table-row table:number-rows-repeated="1048575" table:style-name="ro4">
          <table:table-cell table:number-columns-repeated="16384"/>
        </table:table-row>
      </table:table>
      <table:database-ranges>
        <table:database-range table:target-range-address="Off-boarding_checklist.A36:Off-boarding_checklist.E51" table:name="Table1" table:display-filter-buttons="true"/>
        <table:database-range table:target-range-address="Off-boarding_checklist.A53:Off-boarding_checklist.E68" table:name="Table13" table:display-filter-buttons="true"/>
        <table:database-range table:target-range-address="Off-boarding_checklist.A19:Off-boarding_checklist.E34" table:name="Table14" table:display-filter-buttons="true"/>
        <table:database-range table:target-range-address="Off-boarding_checklist.A2:Off-boarding_checklist.E17" table:name="Table15" table:display-filter-buttons="true"/>
        <table:database-range table:target-range-address="UserAccessedSites-Credentials.A1:UserAccessedSites-Credentials.F43" table:name="Tabl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8</meta:generator>
    <dc:title/>
    <dc:description/>
    <dc:subject/>
    <meta:initial-creator/>
    <dc:creator>Chris Mateos</dc:creator>
    <meta:creation-date>2019-09-10T13:20:11Z</meta:creation-date>
    <dc:date>2020-03-22T15:23:02Z</dc:date>
    <meta:user-defined meta:name="ContentTypeId">0x0101005A9902192D862A4FBAD4AC451B8D95A0</meta:user-defined>
  </office:meta>
</office:document-meta>
</file>